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3</text:p>
          </table:table-cell>
          <table:table-cell table:number-columns-repeated="4" table:style-name="ce10"/>
          <table:table-cell office:value-type="string" table:style-name="ce12">
            <text:p>1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17">
            <text:p>6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9:35</text:p>
          </table:table-cell>
          <table:covered-table-cell/>
          <table:table-cell office:value-type="float" office:value="658310.85" table:style-name="ce20">
            <text:p>658310,8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1:110</text:p>
          </table:table-cell>
          <table:covered-table-cell/>
          <table:table-cell office:value-type="float" office:value="1207738.67" table:style-name="ce20">
            <text:p>1207738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6:476</text:p>
          </table:table-cell>
          <table:covered-table-cell/>
          <table:table-cell office:value-type="float" office:value="2691645.91" table:style-name="ce20">
            <text:p>2691645,9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5:1419</text:p>
          </table:table-cell>
          <table:covered-table-cell/>
          <table:table-cell office:value-type="float" office:value="3945460.32" table:style-name="ce20">
            <text:p>3945460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5:557</text:p>
          </table:table-cell>
          <table:covered-table-cell/>
          <table:table-cell office:value-type="float" office:value="2500878.9500000002" table:style-name="ce20">
            <text:p>2500878,9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1:124</text:p>
          </table:table-cell>
          <table:covered-table-cell/>
          <table:table-cell office:value-type="float" office:value="2640084.94" table:style-name="ce20">
            <text:p>2640084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9:73</text:p>
          </table:table-cell>
          <table:covered-table-cell/>
          <table:table-cell office:value-type="float" office:value="626161.5" table:style-name="ce20">
            <text:p>626161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6:124</text:p>
          </table:table-cell>
          <table:covered-table-cell/>
          <table:table-cell office:value-type="float" office:value="1735443.18" table:style-name="ce20">
            <text:p>1735443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400005:125</text:p>
          </table:table-cell>
          <table:covered-table-cell/>
          <table:table-cell office:value-type="float" office:value="1214266.6499999999" table:style-name="ce20">
            <text:p>1214266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9:836</text:p>
          </table:table-cell>
          <table:covered-table-cell/>
          <table:table-cell office:value-type="float" office:value="3231528.77" table:style-name="ce20">
            <text:p>3231528,7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400008:42</text:p>
          </table:table-cell>
          <table:covered-table-cell/>
          <table:table-cell office:value-type="float" office:value="453668.38" table:style-name="ce20">
            <text:p>453668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7004:285</text:p>
          </table:table-cell>
          <table:covered-table-cell/>
          <table:table-cell office:value-type="float" office:value="1529844.46" table:style-name="ce20">
            <text:p>1529844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3048</text:p>
          </table:table-cell>
          <table:covered-table-cell/>
          <table:table-cell office:value-type="float" office:value="718446.41" table:style-name="ce20">
            <text:p>718446,4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72:115</text:p>
          </table:table-cell>
          <table:covered-table-cell/>
          <table:table-cell office:value-type="float" office:value="1164558.6100000001" table:style-name="ce20">
            <text:p>1164558,6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72:27</text:p>
          </table:table-cell>
          <table:covered-table-cell/>
          <table:table-cell office:value-type="float" office:value="1163161.57" table:style-name="ce20">
            <text:p>1163161,5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2:99</text:p>
          </table:table-cell>
          <table:covered-table-cell/>
          <table:table-cell office:value-type="float" office:value="1399735.95" table:style-name="ce20">
            <text:p>1399735,9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52:209</text:p>
          </table:table-cell>
          <table:covered-table-cell/>
          <table:table-cell office:value-type="float" office:value="678135.19" table:style-name="ce20">
            <text:p>678135,1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21:880</text:p>
          </table:table-cell>
          <table:covered-table-cell/>
          <table:table-cell office:value-type="float" office:value="2657830.56" table:style-name="ce20">
            <text:p>2657830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1000:5059</text:p>
          </table:table-cell>
          <table:covered-table-cell/>
          <table:table-cell office:value-type="float" office:value="435863.07" table:style-name="ce20">
            <text:p>435863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1501:2055</text:p>
          </table:table-cell>
          <table:covered-table-cell/>
          <table:table-cell office:value-type="float" office:value="200963.5" table:style-name="ce20">
            <text:p>200963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1501:2058</text:p>
          </table:table-cell>
          <table:covered-table-cell/>
          <table:table-cell office:value-type="float" office:value="183738.06" table:style-name="ce20">
            <text:p>183738,0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901:4185</text:p>
          </table:table-cell>
          <table:covered-table-cell/>
          <table:table-cell office:value-type="float" office:value="2002362.83" table:style-name="ce20">
            <text:p>2002362,8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401:2016</text:p>
          </table:table-cell>
          <table:covered-table-cell/>
          <table:table-cell office:value-type="float" office:value="109404.84" table:style-name="ce20">
            <text:p>109404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502:1329</text:p>
          </table:table-cell>
          <table:covered-table-cell/>
          <table:table-cell office:value-type="float" office:value="142010.76" table:style-name="ce20">
            <text:p>142010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41</text:p>
          </table:table-cell>
          <table:covered-table-cell/>
          <table:table-cell office:value-type="float" office:value="2762252.32" table:style-name="ce20">
            <text:p>2762252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928</text:p>
          </table:table-cell>
          <table:covered-table-cell/>
          <table:table-cell office:value-type="float" office:value="3899832.59" table:style-name="ce20">
            <text:p>3899832,5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101:2</text:p>
          </table:table-cell>
          <table:covered-table-cell/>
          <table:table-cell office:value-type="float" office:value="3269674.33" table:style-name="ce20">
            <text:p>3269674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403:277</text:p>
          </table:table-cell>
          <table:covered-table-cell/>
          <table:table-cell office:value-type="float" office:value="1989565.03" table:style-name="ce20">
            <text:p>1989565,0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60012:51</text:p>
          </table:table-cell>
          <table:covered-table-cell/>
          <table:table-cell office:value-type="float" office:value="258731.99" table:style-name="ce20">
            <text:p>258731,9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08:459</text:p>
          </table:table-cell>
          <table:covered-table-cell/>
          <table:table-cell office:value-type="float" office:value="1814323.63" table:style-name="ce20">
            <text:p>1814323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3:1598</text:p>
          </table:table-cell>
          <table:covered-table-cell/>
          <table:table-cell office:value-type="float" office:value="335572.72" table:style-name="ce20">
            <text:p>335572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4:1022</text:p>
          </table:table-cell>
          <table:covered-table-cell/>
          <table:table-cell office:value-type="float" office:value="950950.38" table:style-name="ce20">
            <text:p>950950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789</text:p>
          </table:table-cell>
          <table:covered-table-cell/>
          <table:table-cell office:value-type="float" office:value="3004925.7" table:style-name="ce20">
            <text:p>3004925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700</text:p>
          </table:table-cell>
          <table:covered-table-cell/>
          <table:table-cell office:value-type="float" office:value="2693843.57" table:style-name="ce20">
            <text:p>2693843,5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32:94</text:p>
          </table:table-cell>
          <table:covered-table-cell/>
          <table:table-cell office:value-type="float" office:value="1319244.08" table:style-name="ce20">
            <text:p>1319244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32:95</text:p>
          </table:table-cell>
          <table:covered-table-cell/>
          <table:table-cell office:value-type="float" office:value="1314104.17" table:style-name="ce20">
            <text:p>1314104,1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805</text:p>
          </table:table-cell>
          <table:covered-table-cell/>
          <table:table-cell office:value-type="float" office:value="2464378.6800000002" table:style-name="ce20">
            <text:p>2464378,6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5001:2428</text:p>
          </table:table-cell>
          <table:covered-table-cell/>
          <table:table-cell office:value-type="float" office:value="1045890.3" table:style-name="ce20">
            <text:p>1045890,3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9895</text:p>
          </table:table-cell>
          <table:covered-table-cell/>
          <table:table-cell office:value-type="float" office:value="18409.599999999999" table:style-name="ce20">
            <text:p>18409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9896</text:p>
          </table:table-cell>
          <table:covered-table-cell/>
          <table:table-cell office:value-type="float" office:value="43722.8" table:style-name="ce20">
            <text:p>43722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811</text:p>
          </table:table-cell>
          <table:covered-table-cell/>
          <table:table-cell office:value-type="float" office:value="2302430.4" table:style-name="ce20">
            <text:p>2302430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341</text:p>
          </table:table-cell>
          <table:covered-table-cell/>
          <table:table-cell office:value-type="float" office:value="2704076.59" table:style-name="ce20">
            <text:p>2704076,5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342</text:p>
          </table:table-cell>
          <table:covered-table-cell/>
          <table:table-cell office:value-type="float" office:value="3834825.74" table:style-name="ce20">
            <text:p>3834825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343</text:p>
          </table:table-cell>
          <table:covered-table-cell/>
          <table:table-cell office:value-type="float" office:value="3154329.65" table:style-name="ce20">
            <text:p>3154329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7:1471</text:p>
          </table:table-cell>
          <table:covered-table-cell/>
          <table:table-cell office:value-type="float" office:value="1081032.1299999999" table:style-name="ce20">
            <text:p>1081032,1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000000:6868</text:p>
          </table:table-cell>
          <table:covered-table-cell/>
          <table:table-cell office:value-type="float" office:value="144333.5" table:style-name="ce20">
            <text:p>144333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000000:6869</text:p>
          </table:table-cell>
          <table:covered-table-cell/>
          <table:table-cell office:value-type="float" office:value="151474.21" table:style-name="ce20">
            <text:p>151474,2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000000:6870</text:p>
          </table:table-cell>
          <table:covered-table-cell/>
          <table:table-cell office:value-type="float" office:value="174871.43" table:style-name="ce20">
            <text:p>174871,4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000000:6871</text:p>
          </table:table-cell>
          <table:covered-table-cell/>
          <table:table-cell office:value-type="float" office:value="23544" table:style-name="ce20">
            <text:p>23544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100039:164</text:p>
          </table:table-cell>
          <table:covered-table-cell/>
          <table:table-cell office:value-type="float" office:value="3156417.67" table:style-name="ce20">
            <text:p>3156417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32:516</text:p>
          </table:table-cell>
          <table:covered-table-cell/>
          <table:table-cell office:value-type="float" office:value="676432.23" table:style-name="ce20">
            <text:p>676432,2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000002:519</text:p>
          </table:table-cell>
          <table:covered-table-cell/>
          <table:table-cell office:value-type="float" office:value="1554570" table:style-name="ce20">
            <text:p>155457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300004:299</text:p>
          </table:table-cell>
          <table:covered-table-cell/>
          <table:table-cell office:value-type="float" office:value="575785.36" table:style-name="ce20">
            <text:p>575785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300012:217</text:p>
          </table:table-cell>
          <table:covered-table-cell/>
          <table:table-cell office:value-type="float" office:value="990172.61" table:style-name="ce20">
            <text:p>990172,6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3500001:64</text:p>
          </table:table-cell>
          <table:covered-table-cell/>
          <table:table-cell office:value-type="float" office:value="309364.32" table:style-name="ce20">
            <text:p>309364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6272</text:p>
          </table:table-cell>
          <table:covered-table-cell/>
          <table:table-cell office:value-type="float" office:value="1354325.75" table:style-name="ce20">
            <text:p>1354325,7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4000016:132</text:p>
          </table:table-cell>
          <table:covered-table-cell/>
          <table:table-cell office:value-type="float" office:value="620645.81000000006" table:style-name="ce20">
            <text:p>620645,8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900002:386</text:p>
          </table:table-cell>
          <table:covered-table-cell/>
          <table:table-cell office:value-type="float" office:value="4060830.51" table:style-name="ce20">
            <text:p>4060830,5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000006:408</text:p>
          </table:table-cell>
          <table:covered-table-cell/>
          <table:table-cell office:value-type="float" office:value="1283098.32" table:style-name="ce20">
            <text:p>1283098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000006:409</text:p>
          </table:table-cell>
          <table:covered-table-cell/>
          <table:table-cell office:value-type="float" office:value="4225796.72" table:style-name="ce20">
            <text:p>4225796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01000:637</text:p>
          </table:table-cell>
          <table:covered-table-cell/>
          <table:table-cell office:value-type="float" office:value="329294.25" table:style-name="ce20">
            <text:p>329294,2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7000:1255</text:p>
          </table:table-cell>
          <table:covered-table-cell/>
          <table:table-cell office:value-type="float" office:value="8640287.5199999996" table:style-name="ce20">
            <text:p>8640287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7000:1256</text:p>
          </table:table-cell>
          <table:covered-table-cell/>
          <table:table-cell office:value-type="float" office:value="1415900.78" table:style-name="ce20">
            <text:p>1415900,7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9000:304</text:p>
          </table:table-cell>
          <table:covered-table-cell/>
          <table:table-cell office:value-type="float" office:value="1811331.45" table:style-name="ce20">
            <text:p>1811331,4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00000:7347</text:p>
          </table:table-cell>
          <table:covered-table-cell/>
          <table:table-cell office:value-type="float" office:value="130478.04" table:style-name="ce20">
            <text:p>130478,0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00000:7348</text:p>
          </table:table-cell>
          <table:covered-table-cell/>
          <table:table-cell office:value-type="float" office:value="201757.71" table:style-name="ce20">
            <text:p>201757,7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00000:7350</text:p>
          </table:table-cell>
          <table:covered-table-cell/>
          <table:table-cell office:value-type="float" office:value="24373.439999999999" table:style-name="ce20">
            <text:p>24373,4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01:2340</text:p>
          </table:table-cell>
          <table:covered-table-cell/>
          <table:table-cell office:value-type="float" office:value="122423.84" table:style-name="ce20">
            <text:p>122423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208:1354</text:p>
          </table:table-cell>
          <table:covered-table-cell/>
          <table:table-cell office:value-type="float" office:value="32497.919999999998" table:style-name="ce20">
            <text:p>32497,9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5726</text:p>
          </table:table-cell>
          <table:covered-table-cell/>
          <table:table-cell office:value-type="float" office:value="780101.44" table:style-name="ce20">
            <text:p>780101,4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8601</text:p>
          </table:table-cell>
          <table:covered-table-cell/>
          <table:table-cell office:value-type="float" office:value="59966.400000000001" table:style-name="ce20">
            <text:p>59966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8602</text:p>
          </table:table-cell>
          <table:covered-table-cell/>
          <table:table-cell office:value-type="float" office:value="67123.679999999993" table:style-name="ce20">
            <text:p>67123,6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07:1807</text:p>
          </table:table-cell>
          <table:covered-table-cell/>
          <table:table-cell office:value-type="float" office:value="2205258.17" table:style-name="ce20">
            <text:p>2205258,1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02:244</text:p>
          </table:table-cell>
          <table:covered-table-cell/>
          <table:table-cell office:value-type="float" office:value="2219417.02" table:style-name="ce20">
            <text:p>2219417,0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04:329</text:p>
          </table:table-cell>
          <table:covered-table-cell/>
          <table:table-cell office:value-type="float" office:value="815064.73" table:style-name="ce20">
            <text:p>815064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900006:434</text:p>
          </table:table-cell>
          <table:covered-table-cell/>
          <table:table-cell office:value-type="float" office:value="975379.76" table:style-name="ce20">
            <text:p>975379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01000:1493</text:p>
          </table:table-cell>
          <table:covered-table-cell/>
          <table:table-cell office:value-type="float" office:value="240374.9" table:style-name="ce20">
            <text:p>240374,9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100020:558</text:p>
          </table:table-cell>
          <table:covered-table-cell/>
          <table:table-cell office:value-type="float" office:value="1348462.85" table:style-name="ce20">
            <text:p>1348462,8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100020:559</text:p>
          </table:table-cell>
          <table:covered-table-cell/>
          <table:table-cell office:value-type="float" office:value="1704892.48" table:style-name="ce20">
            <text:p>1704892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001:3347</text:p>
          </table:table-cell>
          <table:covered-table-cell/>
          <table:table-cell office:value-type="float" office:value="3305733.13" table:style-name="ce20">
            <text:p>3305733,1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4507</text:p>
          </table:table-cell>
          <table:covered-table-cell/>
          <table:table-cell office:value-type="float" office:value="258012.05" table:style-name="ce20">
            <text:p>258012,0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508</text:p>
          </table:table-cell>
          <table:covered-table-cell/>
          <table:table-cell office:value-type="float" office:value="250113.72" table:style-name="ce20">
            <text:p>250113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4513</text:p>
          </table:table-cell>
          <table:covered-table-cell/>
          <table:table-cell office:value-type="float" office:value="171458.72" table:style-name="ce20">
            <text:p>171458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4514</text:p>
          </table:table-cell>
          <table:covered-table-cell/>
          <table:table-cell office:value-type="float" office:value="293554.52" table:style-name="ce20">
            <text:p>293554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4515</text:p>
          </table:table-cell>
          <table:covered-table-cell/>
          <table:table-cell office:value-type="float" office:value="245506.36" table:style-name="ce20">
            <text:p>245506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141</text:p>
          </table:table-cell>
          <table:covered-table-cell/>
          <table:table-cell office:value-type="float" office:value="8290.4" table:style-name="ce20">
            <text:p>8290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142</text:p>
          </table:table-cell>
          <table:covered-table-cell/>
          <table:table-cell office:value-type="float" office:value="13990.08" table:style-name="ce20">
            <text:p>13990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143</text:p>
          </table:table-cell>
          <table:covered-table-cell/>
          <table:table-cell office:value-type="float" office:value="14582.88" table:style-name="ce20">
            <text:p>14582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144</text:p>
          </table:table-cell>
          <table:covered-table-cell/>
          <table:table-cell office:value-type="float" office:value="48642.93" table:style-name="ce20">
            <text:p>48642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77:40</text:p>
          </table:table-cell>
          <table:covered-table-cell/>
          <table:table-cell office:value-type="float" office:value="2063647.7" table:style-name="ce20">
            <text:p>2063647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11:263</text:p>
          </table:table-cell>
          <table:covered-table-cell/>
          <table:table-cell office:value-type="float" office:value="1101333.29" table:style-name="ce20">
            <text:p>1101333,2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11:264</text:p>
          </table:table-cell>
          <table:covered-table-cell/>
          <table:table-cell office:value-type="float" office:value="1415180" table:style-name="ce20">
            <text:p>1415180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48:37</text:p>
          </table:table-cell>
          <table:covered-table-cell/>
          <table:table-cell office:value-type="float" office:value="2275759.19" table:style-name="ce20">
            <text:p>2275759,1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98:42</text:p>
          </table:table-cell>
          <table:covered-table-cell/>
          <table:table-cell office:value-type="float" office:value="5492700.6200000001" table:style-name="ce20">
            <text:p>5492700,6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9103</text:p>
          </table:table-cell>
          <table:covered-table-cell/>
          <table:table-cell office:value-type="float" office:value="50227.199999999997" table:style-name="ce20">
            <text:p>50227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9104</text:p>
          </table:table-cell>
          <table:covered-table-cell/>
          <table:table-cell office:value-type="float" office:value="16465.54" table:style-name="ce20">
            <text:p>16465,5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21:735</text:p>
          </table:table-cell>
          <table:covered-table-cell/>
          <table:table-cell office:value-type="float" office:value="3377028.06" table:style-name="ce20">
            <text:p>3377028,0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4002:17755</text:p>
          </table:table-cell>
          <table:covered-table-cell/>
          <table:table-cell office:value-type="float" office:value="83594.5" table:style-name="ce20">
            <text:p>83594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05:243</text:p>
          </table:table-cell>
          <table:covered-table-cell/>
          <table:table-cell office:value-type="float" office:value="3573843.14" table:style-name="ce20">
            <text:p>3573843,1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5:244</text:p>
          </table:table-cell>
          <table:covered-table-cell/>
          <table:table-cell office:value-type="float" office:value="12651225.08" table:style-name="ce20">
            <text:p>12651225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79:4800</text:p>
          </table:table-cell>
          <table:covered-table-cell/>
          <table:table-cell office:value-type="float" office:value="241123.18" table:style-name="ce20">
            <text:p>241123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9:5024</text:p>
          </table:table-cell>
          <table:covered-table-cell/>
          <table:table-cell office:value-type="float" office:value="248485.73" table:style-name="ce20">
            <text:p>248485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9:5025</text:p>
          </table:table-cell>
          <table:covered-table-cell/>
          <table:table-cell office:value-type="float" office:value="265664.99" table:style-name="ce20">
            <text:p>265664,9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5092</text:p>
          </table:table-cell>
          <table:covered-table-cell/>
          <table:table-cell office:value-type="float" office:value="257075.36" table:style-name="ce20">
            <text:p>257075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79:5093</text:p>
          </table:table-cell>
          <table:covered-table-cell/>
          <table:table-cell office:value-type="float" office:value="251553.45" table:style-name="ce20">
            <text:p>251553,4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5341</text:p>
          </table:table-cell>
          <table:covered-table-cell/>
          <table:table-cell office:value-type="float" office:value="247872.18" table:style-name="ce20">
            <text:p>247872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9:6128</text:p>
          </table:table-cell>
          <table:covered-table-cell/>
          <table:table-cell office:value-type="float" office:value="247258.63" table:style-name="ce20">
            <text:p>247258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9:6129</text:p>
          </table:table-cell>
          <table:covered-table-cell/>
          <table:table-cell office:value-type="float" office:value="241736.73" table:style-name="ce20">
            <text:p>241736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6130</text:p>
          </table:table-cell>
          <table:covered-table-cell/>
          <table:table-cell office:value-type="float" office:value="243577.37" table:style-name="ce20">
            <text:p>243577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79:6131</text:p>
          </table:table-cell>
          <table:covered-table-cell/>
          <table:table-cell office:value-type="float" office:value="247258.63" table:style-name="ce20">
            <text:p>247258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6403</text:p>
          </table:table-cell>
          <table:covered-table-cell/>
          <table:table-cell office:value-type="float" office:value="252167" table:style-name="ce20">
            <text:p>252167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9036</text:p>
          </table:table-cell>
          <table:covered-table-cell/>
          <table:table-cell office:value-type="float" office:value="151520.37" table:style-name="ce20">
            <text:p>151520,3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32:2374</text:p>
          </table:table-cell>
          <table:covered-table-cell/>
          <table:table-cell office:value-type="float" office:value="304200.71999999997" table:style-name="ce20">
            <text:p>304200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32:2375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32:2376</text:p>
          </table:table-cell>
          <table:covered-table-cell/>
          <table:table-cell office:value-type="float" office:value="435321.72" table:style-name="ce20">
            <text:p>435321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32:2377</text:p>
          </table:table-cell>
          <table:covered-table-cell/>
          <table:table-cell office:value-type="float" office:value="300267.09000000003" table:style-name="ce20">
            <text:p>300267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32:2378</text:p>
          </table:table-cell>
          <table:covered-table-cell/>
          <table:table-cell office:value-type="float" office:value="428110.07" table:style-name="ce20">
            <text:p>428110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2:2379</text:p>
          </table:table-cell>
          <table:covered-table-cell/>
          <table:table-cell office:value-type="float" office:value="300922.7" table:style-name="ce20">
            <text:p>300922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32:2380</text:p>
          </table:table-cell>
          <table:covered-table-cell/>
          <table:table-cell office:value-type="float" office:value="429421.28" table:style-name="ce20">
            <text:p>429421,2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32:2381</text:p>
          </table:table-cell>
          <table:covered-table-cell/>
          <table:table-cell office:value-type="float" office:value="431388.09" table:style-name="ce20">
            <text:p>431388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32:2382</text:p>
          </table:table-cell>
          <table:covered-table-cell/>
          <table:table-cell office:value-type="float" office:value="300922.7" table:style-name="ce20">
            <text:p>300922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32:2384</text:p>
          </table:table-cell>
          <table:covered-table-cell/>
          <table:table-cell office:value-type="float" office:value="456956.69" table:style-name="ce20">
            <text:p>456956,6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2:2420</text:p>
          </table:table-cell>
          <table:covered-table-cell/>
          <table:table-cell office:value-type="float" office:value="352059.89" table:style-name="ce20">
            <text:p>352059,8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2:2421</text:p>
          </table:table-cell>
          <table:covered-table-cell/>
          <table:table-cell office:value-type="float" office:value="435321.72" table:style-name="ce20">
            <text:p>435321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32:2444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32:2445</text:p>
          </table:table-cell>
          <table:covered-table-cell/>
          <table:table-cell office:value-type="float" office:value="297644.67" table:style-name="ce20">
            <text:p>297644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32:2446</text:p>
          </table:table-cell>
          <table:covered-table-cell/>
          <table:table-cell office:value-type="float" office:value="434666.12" table:style-name="ce20">
            <text:p>434666,1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2:2447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32:2451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32:2452</text:p>
          </table:table-cell>
          <table:covered-table-cell/>
          <table:table-cell office:value-type="float" office:value="347470.65" table:style-name="ce20">
            <text:p>347470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32:2453</text:p>
          </table:table-cell>
          <table:covered-table-cell/>
          <table:table-cell office:value-type="float" office:value="302889.51" table:style-name="ce20">
            <text:p>302889,5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32:2455</text:p>
          </table:table-cell>
          <table:covered-table-cell/>
          <table:table-cell office:value-type="float" office:value="344192.63" table:style-name="ce20">
            <text:p>344192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6:1515</text:p>
          </table:table-cell>
          <table:covered-table-cell/>
          <table:table-cell office:value-type="float" office:value="168270.88" table:style-name="ce20">
            <text:p>168270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6:425</text:p>
          </table:table-cell>
          <table:covered-table-cell/>
          <table:table-cell office:value-type="float" office:value="196785.74" table:style-name="ce20">
            <text:p>196785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6:600</text:p>
          </table:table-cell>
          <table:covered-table-cell/>
          <table:table-cell office:value-type="float" office:value="235691.81" table:style-name="ce20">
            <text:p>235691,8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6:613</text:p>
          </table:table-cell>
          <table:covered-table-cell/>
          <table:table-cell office:value-type="float" office:value="236819.52" table:style-name="ce20">
            <text:p>236819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6:614</text:p>
          </table:table-cell>
          <table:covered-table-cell/>
          <table:table-cell office:value-type="float" office:value="213137.57" table:style-name="ce20">
            <text:p>213137,5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6:618</text:p>
          </table:table-cell>
          <table:covered-table-cell/>
          <table:table-cell office:value-type="float" office:value="208626.72" table:style-name="ce20">
            <text:p>208626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6:624</text:p>
          </table:table-cell>
          <table:covered-table-cell/>
          <table:table-cell office:value-type="float" office:value="223286.98" table:style-name="ce20">
            <text:p>223286,9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6:625</text:p>
          </table:table-cell>
          <table:covered-table-cell/>
          <table:table-cell office:value-type="float" office:value="168651.48" table:style-name="ce20">
            <text:p>168651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01:102</text:p>
          </table:table-cell>
          <table:covered-table-cell/>
          <table:table-cell office:value-type="float" office:value="245961.87" table:style-name="ce20">
            <text:p>245961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01:104</text:p>
          </table:table-cell>
          <table:covered-table-cell/>
          <table:table-cell office:value-type="float" office:value="272794.07" table:style-name="ce20">
            <text:p>272794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01:105</text:p>
          </table:table-cell>
          <table:covered-table-cell/>
          <table:table-cell office:value-type="float" office:value="298348.55" table:style-name="ce20">
            <text:p>298348,5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01:106</text:p>
          </table:table-cell>
          <table:covered-table-cell/>
          <table:table-cell office:value-type="float" office:value="251072.77" table:style-name="ce20">
            <text:p>251072,7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01:107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01:109</text:p>
          </table:table-cell>
          <table:covered-table-cell/>
          <table:table-cell office:value-type="float" office:value="245961.87" table:style-name="ce20">
            <text:p>245961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01:110</text:p>
          </table:table-cell>
          <table:covered-table-cell/>
          <table:table-cell office:value-type="float" office:value="250433.9" table:style-name="ce20">
            <text:p>250433,9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01:112</text:p>
          </table:table-cell>
          <table:covered-table-cell/>
          <table:table-cell office:value-type="float" office:value="248517.32" table:style-name="ce20">
            <text:p>248517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01:118</text:p>
          </table:table-cell>
          <table:covered-table-cell/>
          <table:table-cell office:value-type="float" office:value="253628.21" table:style-name="ce20">
            <text:p>253628,2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01:128</text:p>
          </table:table-cell>
          <table:covered-table-cell/>
          <table:table-cell office:value-type="float" office:value="259377.97" table:style-name="ce20">
            <text:p>259377,9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01:350</text:p>
          </table:table-cell>
          <table:covered-table-cell/>
          <table:table-cell office:value-type="float" office:value="2043648.72" table:style-name="ce20">
            <text:p>2043648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01:517</text:p>
          </table:table-cell>
          <table:covered-table-cell/>
          <table:table-cell office:value-type="float" office:value="235740.08" table:style-name="ce20">
            <text:p>235740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01:569</text:p>
          </table:table-cell>
          <table:covered-table-cell/>
          <table:table-cell office:value-type="float" office:value="325180.76" table:style-name="ce20">
            <text:p>325180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01:580</text:p>
          </table:table-cell>
          <table:covered-table-cell/>
          <table:table-cell office:value-type="float" office:value="302181.73" table:style-name="ce20">
            <text:p>302181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01:581</text:p>
          </table:table-cell>
          <table:covered-table-cell/>
          <table:table-cell office:value-type="float" office:value="290682.21000000002" table:style-name="ce20">
            <text:p>290682,2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01:587</text:p>
          </table:table-cell>
          <table:covered-table-cell/>
          <table:table-cell office:value-type="float" office:value="351374.1" table:style-name="ce20">
            <text:p>351374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01:622</text:p>
          </table:table-cell>
          <table:covered-table-cell/>
          <table:table-cell office:value-type="float" office:value="240212.11" table:style-name="ce20">
            <text:p>240212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01:632</text:p>
          </table:table-cell>
          <table:covered-table-cell/>
          <table:table-cell office:value-type="float" office:value="539199.53" table:style-name="ce20">
            <text:p>539199,5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01:662</text:p>
          </table:table-cell>
          <table:covered-table-cell/>
          <table:table-cell office:value-type="float" office:value="263850.01" table:style-name="ce20">
            <text:p>263850,0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01:663</text:p>
          </table:table-cell>
          <table:covered-table-cell/>
          <table:table-cell office:value-type="float" office:value="270877.49" table:style-name="ce20">
            <text:p>270877,4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01:664</text:p>
          </table:table-cell>
          <table:covered-table-cell/>
          <table:table-cell office:value-type="float" office:value="320708.71999999997" table:style-name="ce20">
            <text:p>320708,7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01:665</text:p>
          </table:table-cell>
          <table:covered-table-cell/>
          <table:table-cell office:value-type="float" office:value="352651.82" table:style-name="ce20">
            <text:p>352651,8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01:666</text:p>
          </table:table-cell>
          <table:covered-table-cell/>
          <table:table-cell office:value-type="float" office:value="279182.69" table:style-name="ce20">
            <text:p>279182,6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01:670</text:p>
          </table:table-cell>
          <table:covered-table-cell/>
          <table:table-cell office:value-type="float" office:value="265127.73" table:style-name="ce20">
            <text:p>265127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01:671</text:p>
          </table:table-cell>
          <table:covered-table-cell/>
          <table:table-cell office:value-type="float" office:value="244684.15" table:style-name="ce20">
            <text:p>244684,1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01:672</text:p>
          </table:table-cell>
          <table:covered-table-cell/>
          <table:table-cell office:value-type="float" office:value="276627.25" table:style-name="ce20">
            <text:p>276627,2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01:674</text:p>
          </table:table-cell>
          <table:covered-table-cell/>
          <table:table-cell office:value-type="float" office:value="229351.46" table:style-name="ce20">
            <text:p>229351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01:675</text:p>
          </table:table-cell>
          <table:covered-table-cell/>
          <table:table-cell office:value-type="float" office:value="243406.42" table:style-name="ce20">
            <text:p>243406,4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01:676</text:p>
          </table:table-cell>
          <table:covered-table-cell/>
          <table:table-cell office:value-type="float" office:value="242128.7" table:style-name="ce20">
            <text:p>242128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01:677</text:p>
          </table:table-cell>
          <table:covered-table-cell/>
          <table:table-cell office:value-type="float" office:value="291959.93" table:style-name="ce20">
            <text:p>291959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01:678</text:p>
          </table:table-cell>
          <table:covered-table-cell/>
          <table:table-cell office:value-type="float" office:value="281738.14" table:style-name="ce20">
            <text:p>281738,1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01:679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01:680</text:p>
          </table:table-cell>
          <table:covered-table-cell/>
          <table:table-cell office:value-type="float" office:value="274710.65999999997" table:style-name="ce20">
            <text:p>274710,6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01:681</text:p>
          </table:table-cell>
          <table:covered-table-cell/>
          <table:table-cell office:value-type="float" office:value="401844.2" table:style-name="ce20">
            <text:p>401844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01:683</text:p>
          </table:table-cell>
          <table:covered-table-cell/>
          <table:table-cell office:value-type="float" office:value="255544.8" table:style-name="ce20">
            <text:p>255544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01:684</text:p>
          </table:table-cell>
          <table:covered-table-cell/>
          <table:table-cell office:value-type="float" office:value="256822.52" table:style-name="ce20">
            <text:p>256822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01:710</text:p>
          </table:table-cell>
          <table:covered-table-cell/>
          <table:table-cell office:value-type="float" office:value="269599.76" table:style-name="ce20">
            <text:p>269599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01:716</text:p>
          </table:table-cell>
          <table:covered-table-cell/>
          <table:table-cell office:value-type="float" office:value="236378.94" table:style-name="ce20">
            <text:p>236378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01:732</text:p>
          </table:table-cell>
          <table:covered-table-cell/>
          <table:table-cell office:value-type="float" office:value="275988.38" table:style-name="ce20">
            <text:p>275988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01:734</text:p>
          </table:table-cell>
          <table:covered-table-cell/>
          <table:table-cell office:value-type="float" office:value="280460.42" table:style-name="ce20">
            <text:p>280460,4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01:737</text:p>
          </table:table-cell>
          <table:covered-table-cell/>
          <table:table-cell office:value-type="float" office:value="236378.94" table:style-name="ce20">
            <text:p>236378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01:738</text:p>
          </table:table-cell>
          <table:covered-table-cell/>
          <table:table-cell office:value-type="float" office:value="407593.96" table:style-name="ce20">
            <text:p>407593,9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01:739</text:p>
          </table:table-cell>
          <table:covered-table-cell/>
          <table:table-cell office:value-type="float" office:value="233184.63" table:style-name="ce20">
            <text:p>233184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01:752</text:p>
          </table:table-cell>
          <table:covered-table-cell/>
          <table:table-cell office:value-type="float" office:value="236378.94" table:style-name="ce20">
            <text:p>236378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01:756</text:p>
          </table:table-cell>
          <table:covered-table-cell/>
          <table:table-cell office:value-type="float" office:value="285571.31" table:style-name="ce20">
            <text:p>285571,3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01:757</text:p>
          </table:table-cell>
          <table:covered-table-cell/>
          <table:table-cell office:value-type="float" office:value="246600.73" table:style-name="ce20">
            <text:p>246600,7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01:758</text:p>
          </table:table-cell>
          <table:covered-table-cell/>
          <table:table-cell office:value-type="float" office:value="235740.08" table:style-name="ce20">
            <text:p>235740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01:759</text:p>
          </table:table-cell>
          <table:covered-table-cell/>
          <table:table-cell office:value-type="float" office:value="238934.39" table:style-name="ce20">
            <text:p>238934,3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01:760</text:p>
          </table:table-cell>
          <table:covered-table-cell/>
          <table:table-cell office:value-type="float" office:value="270877.49" table:style-name="ce20">
            <text:p>270877,4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01:800</text:p>
          </table:table-cell>
          <table:covered-table-cell/>
          <table:table-cell office:value-type="float" office:value="273432.94" table:style-name="ce20">
            <text:p>273432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8009:428</text:p>
          </table:table-cell>
          <table:covered-table-cell/>
          <table:table-cell office:value-type="float" office:value="151581.07999999999" table:style-name="ce20">
            <text:p>151581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8009:429</text:p>
          </table:table-cell>
          <table:covered-table-cell/>
          <table:table-cell office:value-type="float" office:value="151581.07999999999" table:style-name="ce20">
            <text:p>151581,0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6:1753</text:p>
          </table:table-cell>
          <table:covered-table-cell/>
          <table:table-cell office:value-type="float" office:value="4734845.33" table:style-name="ce20">
            <text:p>4734845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0:19</text:p>
          </table:table-cell>
          <table:covered-table-cell/>
          <table:table-cell office:value-type="float" office:value="5545996.3499999996" table:style-name="ce20">
            <text:p>5545996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40:22</text:p>
          </table:table-cell>
          <table:covered-table-cell/>
          <table:table-cell office:value-type="float" office:value="2453543.52" table:style-name="ce20">
            <text:p>2453543,5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6043:731</text:p>
          </table:table-cell>
          <table:covered-table-cell/>
          <table:table-cell office:value-type="float" office:value="1510834.71" table:style-name="ce20">
            <text:p>1510834,7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6043:732</text:p>
          </table:table-cell>
          <table:covered-table-cell/>
          <table:table-cell office:value-type="float" office:value="2074921.2" table:style-name="ce20">
            <text:p>2074921,2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6043:733</text:p>
          </table:table-cell>
          <table:covered-table-cell/>
          <table:table-cell office:value-type="float" office:value="2032047.11" table:style-name="ce20">
            <text:p>2032047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2001:2299</text:p>
          </table:table-cell>
          <table:covered-table-cell/>
          <table:table-cell office:value-type="float" office:value="250039.06" table:style-name="ce20">
            <text:p>250039,0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2001:827</text:p>
          </table:table-cell>
          <table:covered-table-cell/>
          <table:table-cell office:value-type="float" office:value="332062.46000000002" table:style-name="ce20">
            <text:p>332062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2019:1612</text:p>
          </table:table-cell>
          <table:covered-table-cell/>
          <table:table-cell office:value-type="float" office:value="373074.16" table:style-name="ce20">
            <text:p>373074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2019:1978</text:p>
          </table:table-cell>
          <table:covered-table-cell/>
          <table:table-cell office:value-type="float" office:value="234163.57" table:style-name="ce20">
            <text:p>234163,5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2019:2462</text:p>
          </table:table-cell>
          <table:covered-table-cell/>
          <table:table-cell office:value-type="float" office:value="252684.98" table:style-name="ce20">
            <text:p>252684,9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2019:5117</text:p>
          </table:table-cell>
          <table:covered-table-cell/>
          <table:table-cell office:value-type="float" office:value="231576.12" table:style-name="ce20">
            <text:p>231576,1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2024:1801</text:p>
          </table:table-cell>
          <table:covered-table-cell/>
          <table:table-cell office:value-type="float" office:value="240778.36" table:style-name="ce20">
            <text:p>240778,3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2024:1808</text:p>
          </table:table-cell>
          <table:covered-table-cell/>
          <table:table-cell office:value-type="float" office:value="247075.31" table:style-name="ce20">
            <text:p>247075,3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2024:1809</text:p>
          </table:table-cell>
          <table:covered-table-cell/>
          <table:table-cell office:value-type="float" office:value="263930.12" table:style-name="ce20">
            <text:p>263930,1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2024:1857</text:p>
          </table:table-cell>
          <table:covered-table-cell/>
          <table:table-cell office:value-type="float" office:value="178696.53" table:style-name="ce20">
            <text:p>178696,5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2024:1877</text:p>
          </table:table-cell>
          <table:covered-table-cell/>
          <table:table-cell office:value-type="float" office:value="279144.14" table:style-name="ce20">
            <text:p>279144,1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2024:1927</text:p>
          </table:table-cell>
          <table:covered-table-cell/>
          <table:table-cell office:value-type="float" office:value="320817.32" table:style-name="ce20">
            <text:p>320817,3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2024:1928</text:p>
          </table:table-cell>
          <table:covered-table-cell/>
          <table:table-cell office:value-type="float" office:value="309572.17" table:style-name="ce20">
            <text:p>309572,1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2024:1930</text:p>
          </table:table-cell>
          <table:covered-table-cell/>
          <table:table-cell office:value-type="float" office:value="355875.7" table:style-name="ce20">
            <text:p>355875,7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2024:1932</text:p>
          </table:table-cell>
          <table:covered-table-cell/>
          <table:table-cell office:value-type="float" office:value="237470.96" table:style-name="ce20">
            <text:p>237470,9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2024:1943</text:p>
          </table:table-cell>
          <table:covered-table-cell/>
          <table:table-cell office:value-type="float" office:value="175961.38" table:style-name="ce20">
            <text:p>175961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2024:1944</text:p>
          </table:table-cell>
          <table:covered-table-cell/>
          <table:table-cell office:value-type="float" office:value="264591.59999999998" table:style-name="ce20">
            <text:p>264591,6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2024:1945</text:p>
          </table:table-cell>
          <table:covered-table-cell/>
          <table:table-cell office:value-type="float" office:value="342646.12" table:style-name="ce20">
            <text:p>342646,1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2024:1947</text:p>
          </table:table-cell>
          <table:covered-table-cell/>
          <table:table-cell office:value-type="float" office:value="254007.94" table:style-name="ce20">
            <text:p>254007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2024:1948</text:p>
          </table:table-cell>
          <table:covered-table-cell/>
          <table:table-cell office:value-type="float" office:value="326770.63" table:style-name="ce20">
            <text:p>326770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2024:1951</text:p>
          </table:table-cell>
          <table:covered-table-cell/>
          <table:table-cell office:value-type="float" office:value="226887.3" table:style-name="ce20">
            <text:p>226887,3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2024:1952</text:p>
          </table:table-cell>
          <table:covered-table-cell/>
          <table:table-cell office:value-type="float" office:value="253346.46" table:style-name="ce20">
            <text:p>253346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2024:1953</text:p>
          </table:table-cell>
          <table:covered-table-cell/>
          <table:table-cell office:value-type="float" office:value="341323.16" table:style-name="ce20">
            <text:p>341323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2024:1954</text:p>
          </table:table-cell>
          <table:covered-table-cell/>
          <table:table-cell office:value-type="float" office:value="322140.27" table:style-name="ce20">
            <text:p>322140,2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2024:1958</text:p>
          </table:table-cell>
          <table:covered-table-cell/>
          <table:table-cell office:value-type="float" office:value="251362.02" table:style-name="ce20">
            <text:p>251362,0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2024:1959</text:p>
          </table:table-cell>
          <table:covered-table-cell/>
          <table:table-cell office:value-type="float" office:value="325447.67" table:style-name="ce20">
            <text:p>325447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2024:1960</text:p>
          </table:table-cell>
          <table:covered-table-cell/>
          <table:table-cell office:value-type="float" office:value="346615" table:style-name="ce20">
            <text:p>346615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2024:1961</text:p>
          </table:table-cell>
          <table:covered-table-cell/>
          <table:table-cell office:value-type="float" office:value="256653.85" table:style-name="ce20">
            <text:p>256653,8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2024:2115</text:p>
          </table:table-cell>
          <table:covered-table-cell/>
          <table:table-cell office:value-type="float" office:value="384319.3" table:style-name="ce20">
            <text:p>384319,3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2024:3744</text:p>
          </table:table-cell>
          <table:covered-table-cell/>
          <table:table-cell office:value-type="float" office:value="175961.38" table:style-name="ce20">
            <text:p>175961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2025:18</text:p>
          </table:table-cell>
          <table:covered-table-cell/>
          <table:table-cell office:value-type="float" office:value="265914.56" table:style-name="ce20">
            <text:p>265914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2025:20</text:p>
          </table:table-cell>
          <table:covered-table-cell/>
          <table:table-cell office:value-type="float" office:value="425992.48" table:style-name="ce20">
            <text:p>425992,4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2025:23</text:p>
          </table:table-cell>
          <table:covered-table-cell/>
          <table:table-cell office:value-type="float" office:value="258638.29" table:style-name="ce20">
            <text:p>258638,2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2025:24</text:p>
          </table:table-cell>
          <table:covered-table-cell/>
          <table:table-cell office:value-type="float" office:value="175961.38" table:style-name="ce20">
            <text:p>175961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49:7994</text:p>
          </table:table-cell>
          <table:covered-table-cell/>
          <table:table-cell office:value-type="float" office:value="10670.4" table:style-name="ce20">
            <text:p>10670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46:2394</text:p>
          </table:table-cell>
          <table:covered-table-cell/>
          <table:table-cell office:value-type="float" office:value="141262.34" table:style-name="ce20">
            <text:p>141262,3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6046:2397</text:p>
          </table:table-cell>
          <table:covered-table-cell/>
          <table:table-cell office:value-type="float" office:value="124905.65" table:style-name="ce20">
            <text:p>124905,6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46:2405</text:p>
          </table:table-cell>
          <table:covered-table-cell/>
          <table:table-cell office:value-type="float" office:value="168027.84" table:style-name="ce20">
            <text:p>168027,8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46:2408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46:2409</text:p>
          </table:table-cell>
          <table:covered-table-cell/>
          <table:table-cell office:value-type="float" office:value="142749.31" table:style-name="ce20">
            <text:p>142749,3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6046:2410</text:p>
          </table:table-cell>
          <table:covered-table-cell/>
          <table:table-cell office:value-type="float" office:value="168839.09" table:style-name="ce20">
            <text:p>168839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6046:2411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6046:2413</text:p>
          </table:table-cell>
          <table:covered-table-cell/>
          <table:table-cell office:value-type="float" office:value="182897.56" table:style-name="ce20">
            <text:p>182897,5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46:2416</text:p>
          </table:table-cell>
          <table:covered-table-cell/>
          <table:table-cell office:value-type="float" office:value="179180.13" table:style-name="ce20">
            <text:p>179180,1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46:2417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46:2418</text:p>
          </table:table-cell>
          <table:covered-table-cell/>
          <table:table-cell office:value-type="float" office:value="146466.74" table:style-name="ce20">
            <text:p>146466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46:2419</text:p>
          </table:table-cell>
          <table:covered-table-cell/>
          <table:table-cell office:value-type="float" office:value="143492.79999999999" table:style-name="ce20">
            <text:p>143492,8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46:2426</text:p>
          </table:table-cell>
          <table:covered-table-cell/>
          <table:table-cell office:value-type="float" office:value="290340.33" table:style-name="ce20">
            <text:p>290340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46:2428</text:p>
          </table:table-cell>
          <table:covered-table-cell/>
          <table:table-cell office:value-type="float" office:value="244688.74" table:style-name="ce20">
            <text:p>244688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6046:2431</text:p>
          </table:table-cell>
          <table:covered-table-cell/>
          <table:table-cell office:value-type="float" office:value="190677.18" table:style-name="ce20">
            <text:p>190677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46:2434</text:p>
          </table:table-cell>
          <table:covered-table-cell/>
          <table:table-cell office:value-type="float" office:value="212772.82" table:style-name="ce20">
            <text:p>212772,8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6046:2437</text:p>
          </table:table-cell>
          <table:covered-table-cell/>
          <table:table-cell office:value-type="float" office:value="186585.4" table:style-name="ce20">
            <text:p>186585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46:2438</text:p>
          </table:table-cell>
          <table:covered-table-cell/>
          <table:table-cell office:value-type="float" office:value="198903.91" table:style-name="ce20">
            <text:p>198903,9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46:2440</text:p>
          </table:table-cell>
          <table:covered-table-cell/>
          <table:table-cell office:value-type="float" office:value="242233.67" table:style-name="ce20">
            <text:p>242233,6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46:2442</text:p>
          </table:table-cell>
          <table:covered-table-cell/>
          <table:table-cell office:value-type="float" office:value="190591.5" table:style-name="ce20">
            <text:p>190591,5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46:2443</text:p>
          </table:table-cell>
          <table:covered-table-cell/>
          <table:table-cell office:value-type="float" office:value="204841.34" table:style-name="ce20">
            <text:p>204841,3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46:2444</text:p>
          </table:table-cell>
          <table:covered-table-cell/>
          <table:table-cell office:value-type="float" office:value="195341.45" table:style-name="ce20">
            <text:p>195341,4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46:2445</text:p>
          </table:table-cell>
          <table:covered-table-cell/>
          <table:table-cell office:value-type="float" office:value="222653.63" table:style-name="ce20">
            <text:p>222653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46:2447</text:p>
          </table:table-cell>
          <table:covered-table-cell/>
          <table:table-cell office:value-type="float" office:value="246403.35" table:style-name="ce20">
            <text:p>246403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46:2449</text:p>
          </table:table-cell>
          <table:covered-table-cell/>
          <table:table-cell office:value-type="float" office:value="194768.97" table:style-name="ce20">
            <text:p>194768,9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46:2450</text:p>
          </table:table-cell>
          <table:covered-table-cell/>
          <table:table-cell office:value-type="float" office:value="213153.74" table:style-name="ce20">
            <text:p>213153,7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46:2451</text:p>
          </table:table-cell>
          <table:covered-table-cell/>
          <table:table-cell office:value-type="float" office:value="184654.07" table:style-name="ce20">
            <text:p>184654,0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46:2452</text:p>
          </table:table-cell>
          <table:covered-table-cell/>
          <table:table-cell office:value-type="float" office:value="203060.11" table:style-name="ce20">
            <text:p>203060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6046:2453</text:p>
          </table:table-cell>
          <table:covered-table-cell/>
          <table:table-cell office:value-type="float" office:value="267778.09000000003" table:style-name="ce20">
            <text:p>267778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6046:2454</text:p>
          </table:table-cell>
          <table:covered-table-cell/>
          <table:table-cell office:value-type="float" office:value="177583.47" table:style-name="ce20">
            <text:p>177583,4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6046:2457</text:p>
          </table:table-cell>
          <table:covered-table-cell/>
          <table:table-cell office:value-type="float" office:value="186585.4" table:style-name="ce20">
            <text:p>186585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46:2459</text:p>
          </table:table-cell>
          <table:covered-table-cell/>
          <table:table-cell office:value-type="float" office:value="514775.18" table:style-name="ce20">
            <text:p>514775,1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6046:2460</text:p>
          </table:table-cell>
          <table:covered-table-cell/>
          <table:table-cell office:value-type="float" office:value="234050.1" table:style-name="ce20">
            <text:p>234050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6046:2462</text:p>
          </table:table-cell>
          <table:covered-table-cell/>
          <table:table-cell office:value-type="float" office:value="164489.76" table:style-name="ce20">
            <text:p>164489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6046:2492</text:p>
          </table:table-cell>
          <table:covered-table-cell/>
          <table:table-cell office:value-type="float" office:value="153049.4" table:style-name="ce20">
            <text:p>153049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6046:2497</text:p>
          </table:table-cell>
          <table:covered-table-cell/>
          <table:table-cell office:value-type="float" office:value="309648.69" table:style-name="ce20">
            <text:p>309648,6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6046:2506</text:p>
          </table:table-cell>
          <table:covered-table-cell/>
          <table:table-cell office:value-type="float" office:value="160920.51" table:style-name="ce20">
            <text:p>160920,5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6046:2814</text:p>
          </table:table-cell>
          <table:covered-table-cell/>
          <table:table-cell office:value-type="float" office:value="179286.44" table:style-name="ce20">
            <text:p>179286,4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6046:2819</text:p>
          </table:table-cell>
          <table:covered-table-cell/>
          <table:table-cell office:value-type="float" office:value="214269.16" table:style-name="ce20">
            <text:p>214269,1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6046:2824</text:p>
          </table:table-cell>
          <table:covered-table-cell/>
          <table:table-cell office:value-type="float" office:value="160045.94" table:style-name="ce20">
            <text:p>160045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6046:2826</text:p>
          </table:table-cell>
          <table:covered-table-cell/>
          <table:table-cell office:value-type="float" office:value="195434.01" table:style-name="ce20">
            <text:p>195434,0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6046:2827</text:p>
          </table:table-cell>
          <table:covered-table-cell/>
          <table:table-cell office:value-type="float" office:value="165293.35" table:style-name="ce20">
            <text:p>165293,3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6046:2830</text:p>
          </table:table-cell>
          <table:covered-table-cell/>
          <table:table-cell office:value-type="float" office:value="160045.94" table:style-name="ce20">
            <text:p>160045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6046:2831</text:p>
          </table:table-cell>
          <table:covered-table-cell/>
          <table:table-cell office:value-type="float" office:value="163544.22" table:style-name="ce20">
            <text:p>163544,2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6046:2833</text:p>
          </table:table-cell>
          <table:covered-table-cell/>
          <table:table-cell office:value-type="float" office:value="163544.22" table:style-name="ce20">
            <text:p>163544,2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6046:2834</text:p>
          </table:table-cell>
          <table:covered-table-cell/>
          <table:table-cell office:value-type="float" office:value="155673.1" table:style-name="ce20">
            <text:p>155673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6046:2976</text:p>
          </table:table-cell>
          <table:covered-table-cell/>
          <table:table-cell office:value-type="float" office:value="151300.26" table:style-name="ce20">
            <text:p>151300,2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6046:2977</text:p>
          </table:table-cell>
          <table:covered-table-cell/>
          <table:table-cell office:value-type="float" office:value="160045.94" table:style-name="ce20">
            <text:p>160045,9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6046:3242</text:p>
          </table:table-cell>
          <table:covered-table-cell/>
          <table:table-cell office:value-type="float" office:value="153049.4" table:style-name="ce20">
            <text:p>153049,4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46:3246</text:p>
          </table:table-cell>
          <table:covered-table-cell/>
          <table:table-cell office:value-type="float" office:value="157422.24" table:style-name="ce20">
            <text:p>157422,24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6046:3891</text:p>
          </table:table-cell>
          <table:covered-table-cell/>
          <table:table-cell office:value-type="float" office:value="193950.61" table:style-name="ce20">
            <text:p>193950,6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46:3899</text:p>
          </table:table-cell>
          <table:covered-table-cell/>
          <table:table-cell office:value-type="float" office:value="164489.76" table:style-name="ce20">
            <text:p>164489,7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6046:3901</text:p>
          </table:table-cell>
          <table:covered-table-cell/>
          <table:table-cell office:value-type="float" office:value="188222.11" table:style-name="ce20">
            <text:p>188222,1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7002:732</text:p>
          </table:table-cell>
          <table:covered-table-cell/>
          <table:table-cell office:value-type="float" office:value="184130.33" table:style-name="ce20">
            <text:p>184130,3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7002:733</text:p>
          </table:table-cell>
          <table:covered-table-cell/>
          <table:table-cell office:value-type="float" office:value="196528.93" table:style-name="ce20">
            <text:p>196528,9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7002:735</text:p>
          </table:table-cell>
          <table:covered-table-cell/>
          <table:table-cell office:value-type="float" office:value="254122" table:style-name="ce20">
            <text:p>254122,0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7002:742</text:p>
          </table:table-cell>
          <table:covered-table-cell/>
          <table:table-cell office:value-type="float" office:value="166944.82999999999" table:style-name="ce20">
            <text:p>166944,8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7002:744</text:p>
          </table:table-cell>
          <table:covered-table-cell/>
          <table:table-cell office:value-type="float" office:value="194153.96" table:style-name="ce20">
            <text:p>194153,9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7002:749</text:p>
          </table:table-cell>
          <table:covered-table-cell/>
          <table:table-cell office:value-type="float" office:value="189858.82" table:style-name="ce20">
            <text:p>189858,82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7002:751</text:p>
          </table:table-cell>
          <table:covered-table-cell/>
          <table:table-cell office:value-type="float" office:value="250559.55" table:style-name="ce20">
            <text:p>250559,55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7002:758</text:p>
          </table:table-cell>
          <table:covered-table-cell/>
          <table:table-cell office:value-type="float" office:value="182279.1" table:style-name="ce20">
            <text:p>182279,10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35816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35817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8001:35818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5001:379</text:p>
          </table:table-cell>
          <table:covered-table-cell/>
          <table:table-cell office:value-type="float" office:value="3146895.38" table:style-name="ce20">
            <text:p>3146895,3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5013:496</text:p>
          </table:table-cell>
          <table:covered-table-cell/>
          <table:table-cell office:value-type="float" office:value="2645523.09" table:style-name="ce20">
            <text:p>2645523,0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3021:241</text:p>
          </table:table-cell>
          <table:covered-table-cell/>
          <table:table-cell office:value-type="float" office:value="949748.99" table:style-name="ce20">
            <text:p>949748,99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3021:242</text:p>
          </table:table-cell>
          <table:covered-table-cell/>
          <table:table-cell office:value-type="float" office:value="268341.31" table:style-name="ce20">
            <text:p>268341,31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6006:3045</text:p>
          </table:table-cell>
          <table:covered-table-cell/>
          <table:table-cell office:value-type="float" office:value="10121884.880000001" table:style-name="ce20">
            <text:p>10121884,88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6006:3046</text:p>
          </table:table-cell>
          <table:covered-table-cell/>
          <table:table-cell office:value-type="float" office:value="27950896.460000001" table:style-name="ce20">
            <text:p>27950896,46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2" table:number-rows-spanned="1" table:style-name="ce2">
            <text:p>36:34:0606006:3047</text:p>
          </table:table-cell>
          <table:covered-table-cell/>
          <table:table-cell office:value-type="float" office:value="2111037.87" table:style-name="ce22">
            <text:p>2111037,87</text:p>
          </table:table-cell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7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3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5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5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3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7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7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7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7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7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7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7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42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4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5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5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5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5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5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5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5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5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5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5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6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6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6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6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6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6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6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6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6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6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6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6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6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6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6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6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6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6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6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6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6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6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6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6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01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28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6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5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15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15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24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9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5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5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59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6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69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69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0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4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4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2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2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2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7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7:5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7:6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1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39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3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3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301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301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25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3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4:7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4:7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5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8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8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5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5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5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5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5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5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5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55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14:4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1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1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2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2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3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2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7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24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3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3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3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3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3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3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3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3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3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3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3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3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3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3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3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3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3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3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3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3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3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3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3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3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3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3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3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3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3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3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3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3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3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3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3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40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55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55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7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6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000000:9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6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2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28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59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59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7000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33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98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24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0000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1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2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8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8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19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22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66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66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600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60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452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45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1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4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410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18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27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27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27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27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27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40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55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55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8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3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8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408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4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409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8:4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7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706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1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2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61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6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7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7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7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7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7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79:2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7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7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7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7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7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7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79:2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7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79:2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7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79:2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9:2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7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7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7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7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7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7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7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7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79:2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7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7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7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7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9:2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79:2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7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7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7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7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7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7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7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7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7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7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7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7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7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79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79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303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3048: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5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5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5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7:1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50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5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5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5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5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50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5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5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5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5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5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5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5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50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6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86:5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2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2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702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702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4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43: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6:5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0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0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4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4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2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4701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30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4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25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27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number-columns-spanned="3" table:number-rows-spanned="1" table:style-name="ce2">
            <text:p>36:34:0607044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0E31F5F065698E9541375C75AA3841811258010EB66FC6A7549FB282913297D82038E2DF8F2AC077123F91FC03D7D7628E5CD68243D958997A4EDE1D20B4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14T11:35:04Z</meta:creation-date>
    <dc:date>2025-11-14T11:35:04Z</dc:date>
  </office:meta>
</office:document-meta>
</file>